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4.501cm" fo:margin-left="1.501cm" style:page-number="auto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13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4pt" fo:font-weight="normal" style:font-size-asian="14pt" style:font-weight-asian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style:font-size-asian="14pt" style:font-weight-asian="normal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4pt" fo:language="en" fo:country="US" fo:font-weight="normal" style:font-size-asian="14pt" style:font-weight-asian="normal"/>
    </style:style>
    <style:style style:name="P5" style:family="paragraph" style:parent-style-name="Standard">
      <style:paragraph-properties fo:margin-left="0cm" fo:margin-right="-0.002cm" fo:text-align="start" style:justify-single-word="false" fo:text-indent="0cm" style:auto-text-indent="false"/>
    </style:style>
    <style:style style:name="T1" style:family="text">
      <style:text-properties fo:font-size="14pt" fo:font-weight="normal" style:font-size-asian="14pt" style:font-weight-asian="normal"/>
    </style:style>
    <style:style style:name="T2" style:family="text">
      <style:text-properties fo:font-size="14pt" fo:language="en" fo:country="US" fo:font-weight="normal" style:font-size-asian="14pt" style:font-weight-asian="normal"/>
    </style:style>
    <style:style style:name="T3" style:family="text">
      <style:text-properties fo:font-size="14pt" fo:language="en" fo:country="US" fo:font-style="italic" fo:font-weight="normal" style:font-size-asian="14pt" style:font-style-asian="italic" style:font-weight-asian="normal"/>
    </style:style>
    <style:style style:name="T4" style:family="text">
      <style:text-properties fo:font-size="14pt" fo:font-style="italic" fo:font-weight="normal" style:font-size-asian="14pt" style:font-style-asian="italic" style:font-weight-asian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1.</text:p>
          </table:table-cell>
          <table:table-cell table:style-name="Таблица1.A1" office:value-type="string">
            <text:p text:style-name="P1"><text:span text:style-name="T1">Элементная база цифровых устройств. Классификация, основные параметры и характеристики цифровых микросхем.</text:span></text:p>
          </table:table-cell>
        </table:table-row>
        <table:table-row table:style-name="Таблица1.1">
          <table:table-cell table:style-name="Таблица1.A1" office:value-type="string">
            <text:p text:style-name="P4">2.</text:p>
          </table:table-cell>
          <table:table-cell table:style-name="Таблица1.A1" office:value-type="string">
            <text:p text:style-name="P1"><text:span text:style-name="T1">Электронные устройства в приборах с импульсной обратной связью. Модуляторы постоянного тока. Назначение и основные характеристики. </text:span><text:span text:style-name="T2">Схемы с релейной и релейно-импульсной модуляцией.</text:span>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3">Элементная база цифровых устройств. Логические вентили. Выходные параметры микросхем.</text:p>
          </table:table-cell>
        </table:table-row>
        <table:table-row table:style-name="Таблица1.1">
          <table:table-cell table:style-name="Таблица1.A1" office:value-type="string">
            <text:p text:style-name="P2">4.</text:p>
          </table:table-cell>
          <table:table-cell table:style-name="Таблица1.A1" office:value-type="string">
            <text:p text:style-name="P1"><text:span text:style-name="T1">Электронные устройства в приборах с импульсной обратной связью. Модуляторы постоянного тока. Назначение и основные характеристики. </text:span><text:span text:style-name="T2">Схемы с частотнойной и частотно-импульсной модуляцией.</text:span></text:p>
          </table:table-cell>
        </table:table-row>
        <table:table-row table:style-name="Таблица1.1">
          <table:table-cell table:style-name="Таблица1.A1" office:value-type="string">
            <text:p text:style-name="P2">5.</text:p>
          </table:table-cell>
          <table:table-cell table:style-name="Таблица1.A1" office:value-type="string">
            <text:p text:style-name="P1"><text:span text:style-name="T1">Элементная база цифровых устройств. Комбинационные схемы. Преобразователи уровней напряжений, приемопередатчики, пороговые и мажоритарные схемы.</text:span></text:p>
          </table:table-cell>
        </table:table-row>
        <table:table-row table:style-name="Таблица1.1">
          <table:table-cell table:style-name="Таблица1.A1" office:value-type="string">
            <text:p text:style-name="P2">6.</text:p>
          </table:table-cell>
          <table:table-cell table:style-name="Таблица1.A1" office:value-type="string">
            <text:p text:style-name="P1"><text:span text:style-name="T1">Электронные устройства в приборах с импульсной обратной связью. Модуляторы постоянного тока. Назначение и основные характеристики. </text:span><text:span text:style-name="T2">Схемы с широтно-импульсной модуляцией.</text:span></text:p>
          </table:table-cell>
        </table:table-row>
        <table:table-row table:style-name="Таблица1.1">
          <table:table-cell table:style-name="Таблица1.A1" office:value-type="string">
            <text:p text:style-name="P2">7.</text:p>
          </table:table-cell>
          <table:table-cell table:style-name="Таблица1.A1" office:value-type="string">
            <text:p text:style-name="P1"><text:span text:style-name="T1">Элементная база цифровых устройств. Комбинационные схемы. Устройства для коммутации цифровых сигналов.</text:span></text:p>
          </table:table-cell>
        </table:table-row>
        <table:table-row table:style-name="Таблица1.1">
          <table:table-cell table:style-name="Таблица1.A1" office:value-type="string">
            <text:p text:style-name="P2">8.</text:p>
          </table:table-cell>
          <table:table-cell table:style-name="Таблица1.A1" office:value-type="string">
            <text:p text:style-name="P1"><text:span text:style-name="T1">Электронные устройства в приборах с импульсной обратной связью. Источники опорного напряжения. Назначение и основные характеристики. </text:span><text:span text:style-name="T2">Примеры схем.</text:span></text:p>
          </table:table-cell>
        </table:table-row>
        <table:table-row table:style-name="Таблица1.1">
          <table:table-cell table:style-name="Таблица1.A1" office:value-type="string">
            <text:p text:style-name="P2">9.</text:p>
          </table:table-cell>
          <table:table-cell table:style-name="Таблица1.A1" office:value-type="string">
            <text:p text:style-name="P1"><text:span text:style-name="T1">Элементная база цифровых устройств. Комбинационные схемы. Постоянные запоминающие устройства, программируемые логические матрицы.</text:span></text:p>
          </table:table-cell>
        </table:table-row>
        <table:table-row table:style-name="Таблица1.1">
          <table:table-cell table:style-name="Таблица1.A1" office:value-type="string">
            <text:p text:style-name="P2">10.</text:p>
          </table:table-cell>
          <table:table-cell table:style-name="Таблица1.A1" office:value-type="string">
            <text:p text:style-name="P1"><text:span text:style-name="T1">Электронные устройства в приборах с импульсной обратной связью. Стабилизаторы тока. Назначение и основные характеристики. </text:span><text:span text:style-name="T2">Примеры схем.</text:span></text:p>
          </table:table-cell>
        </table:table-row>
        <table:table-row table:style-name="Таблица1.1">
          <table:table-cell table:style-name="Таблица1.A1" office:value-type="string">
            <text:p text:style-name="P2">11.</text:p>
          </table:table-cell>
          <table:table-cell table:style-name="Таблица1.A1" office:value-type="string">
            <text:p text:style-name="P1"><text:span text:style-name="T1">Элементная база цифровых устройств. Последовательностные схемы. Асинхронные потенциальные и синхронные триггеры. Регистры.</text:span></text:p>
          </table:table-cell>
        </table:table-row>
        <table:table-row table:style-name="Таблица1.1">
          <table:table-cell table:style-name="Таблица1.A1" office:value-type="string">
            <text:p text:style-name="P2">12.</text:p>
          </table:table-cell>
          <table:table-cell table:style-name="Таблица1.A1" office:value-type="string">
            <text:p text:style-name="P1"><text:span text:style-name="T1">Электронные устройства в приборах с импульсной обратной связью. Переключатели направления тока. Назначение и основные характеристики. </text:span><text:span text:style-name="T2">Примеры схем.</text:span></text:p>
          </table:table-cell>
        </table:table-row>
        <table:table-row table:style-name="Таблица1.1">
          <table:table-cell table:style-name="Таблица1.A1" office:value-type="string">
            <text:p text:style-name="P2">13.</text:p>
          </table:table-cell>
          <table:table-cell table:style-name="Таблица1.A1" office:value-type="string">
            <text:p text:style-name="P1"><text:span text:style-name="T1">Элементная база цифровых устройств. Последовательностные схемы. Триггеры Шмитта, ждущие мультивибраторы. </text:span></text:p>
          </table:table-cell>
        </table:table-row>
        <table:table-row table:style-name="Таблица1.1">
          <table:table-cell table:style-name="Таблица1.A1" office:value-type="string">
            <text:p text:style-name="P2">14.</text:p>
          </table:table-cell>
          <table:table-cell table:style-name="Таблица1.A1" office:value-type="string">
            <text:p text:style-name="P1"><text:span text:style-name="T1">Базовая организация микроконтроллеров (МК) </text:span><text:span text:style-name="T4">(на примере семейства </text:span><text:span text:style-name="T3">MCS</text:span><text:span text:style-name="T4">-51).</text:span><text:span text:style-name="T1"> Организация и архитектура МК.</text:span></text:p>
          </table:table-cell>
        </table:table-row>
        <table:table-row table:style-name="Таблица1.1">
          <table:table-cell table:style-name="Таблица1.A1" office:value-type="string">
            <text:p text:style-name="P2">15.</text:p>
          </table:table-cell>
          <table:table-cell table:style-name="Таблица1.A1" office:value-type="string">
            <text:p text:style-name="P1"><text:span text:style-name="T1">Элементная база цифровых устройств. Последовательностные схемы. Счетчики. Программируемая матричная логика. </text:span></text:p>
          </table:table-cell>
        </table:table-row>
        <table:table-row table:style-name="Таблица1.1">
          <table:table-cell table:style-name="Таблица1.A1" office:value-type="string">
            <text:p text:style-name="P2">16.</text:p>
          </table:table-cell>
          <table:table-cell table:style-name="Таблица1.A1" office:value-type="string">
            <text:p text:style-name="P1"><text:span text:style-name="T1">Базовая организация микроконтроллеров (МК) </text:span><text:span text:style-name="T4">(на примере семейства </text:span><text:span text:style-name="T3">MCS</text:span><text:span text:style-name="T4">-51).</text:span><text:span text:style-name="T1"> Командный цикл. Цикл обращения к магистрали. Синхронный и асинхронный режимы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17.</text:p>
          </table:table-cell>
          <table:table-cell table:style-name="Таблица1.A1" office:value-type="string">
            <text:p text:style-name="P5"><text:span text:style-name="T1">Элементная база цифровых устройств. Последовательностные схемы. Оперативные запоминающие устройства. </text:span></text:p>
          </table:table-cell>
        </table:table-row>
        <table:table-row table:style-name="Таблица1.1">
          <table:table-cell table:style-name="Таблица1.A1" office:value-type="string">
            <text:p text:style-name="P2">18.</text:p>
          </table:table-cell>
          <table:table-cell table:style-name="Таблица1.A1" office:value-type="string">
            <text:p text:style-name="P1"><text:span text:style-name="T1">Базовая организация микроконтроллеров (МК) </text:span><text:span text:style-name="T4">(на примере семейства </text:span><text:span text:style-name="T3">MCS</text:span><text:span text:style-name="T4">-51).</text:span><text:span text:style-name="T1"> Командный цикл. Цикл обращения к магистрали. Режим прерыва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2">19.</text:p>
          </table:table-cell>
          <table:table-cell table:style-name="Таблица1.A1" office:value-type="string">
            <text:p text:style-name="P3">Аналоговые устройства, выполняющие математические функции. Интеграторы. Основные характеристики, примеры схем.</text:p>
          </table:table-cell>
        </table:table-row>
        <table:table-row table:style-name="Таблица1.1">
          <table:table-cell table:style-name="Таблица1.A1" office:value-type="string">
            <text:p text:style-name="P2">20.</text:p>
          </table:table-cell>
          <table:table-cell table:style-name="Таблица1.A1" office:value-type="string">
            <text:p text:style-name="P1"><text:span text:style-name="T1">Базовая организация микроконтроллеров (МК) </text:span><text:span text:style-name="T4">(на примере семейства </text:span><text:span text:style-name="T3">MCS</text:span><text:span text:style-name="T4">-51).</text:span><text:span text:style-name="T1"> Средства поддержки режима реального времени. Таймеры-счетчики.</text:span></text:p>
          </table:table-cell>
        </table:table-row>
        <table:table-row table:style-name="Таблица1.1">
          <table:table-cell table:style-name="Таблица1.A1" office:value-type="string">
            <text:p text:style-name="P2">21.</text:p>
          </table:table-cell>
          <table:table-cell table:style-name="Таблица1.A1" office:value-type="string">
            <text:p text:style-name="P3">Аналоговые устройства, выполняющие математические функции. Дифференциаторы. Основные характеристики, примеры схем.</text:p>
          </table:table-cell>
        </table:table-row>
        <table:table-row table:style-name="Таблица1.1">
          <table:table-cell table:style-name="Таблица1.A1" office:value-type="string">
            <text:p text:style-name="P2">22.</text:p>
          </table:table-cell>
          <table:table-cell table:style-name="Таблица1.A1" office:value-type="string">
            <text:p text:style-name="P1"><text:span text:style-name="T1">Базовая организация микроконтроллеров (МК) </text:span><text:span text:style-name="T4">(на примере семейства </text:span><text:span text:style-name="T3">MCS</text:span><text:span text:style-name="T4">-51).</text:span><text:span text:style-name="T1"> Периферийные средства МК. Порты ввода-вывода. Обеспечение много функциональности выводов.</text:span></text:p>
          </table:table-cell>
        </table:table-row>
        <table:table-row table:style-name="Таблица1.1">
          <table:table-cell table:style-name="Таблица1.A1" office:value-type="string">
            <text:p text:style-name="P2">23.</text:p>
          </table:table-cell>
          <table:table-cell table:style-name="Таблица1.A1" office:value-type="string">
            <text:p text:style-name="P3">Аналоговые устройства, выполняющие математические функции. Сумматоры. Основные характеристики, примеры схем.</text:p>
          </table:table-cell>
        </table:table-row>
        <table:table-row table:style-name="Таблица1.1">
          <table:table-cell table:style-name="Таблица1.A1" office:value-type="string">
            <text:p text:style-name="P2">24.</text:p>
          </table:table-cell>
          <table:table-cell table:style-name="Таблица1.A1" office:value-type="string">
            <text:p text:style-name="P1"><text:span text:style-name="T1">Базовая организация микроконтроллеров (МК) </text:span><text:span text:style-name="T4">(на примере семейства </text:span><text:span text:style-name="T3">MCS</text:span><text:span text:style-name="T4">-51).</text:span><text:span text:style-name="T1"> Периферийные средства МК. Последовательный ввод-вывод информации. </text:span></text:p>
          </table:table-cell>
        </table:table-row>
        <table:table-row table:style-name="Таблица1.1">
          <table:table-cell table:style-name="Таблица1.A1" office:value-type="string">
            <text:p text:style-name="P2">25.</text:p>
          </table:table-cell>
          <table:table-cell table:style-name="Таблица1.A1" office:value-type="string">
            <text:p text:style-name="P3">Аналоговые устройства, выполняющие математические функции. Умножители. Основные характеристики, примеры схем.</text:p>
          </table:table-cell>
        </table:table-row>
        <table:table-row table:style-name="Таблица1.1">
          <table:table-cell table:style-name="Таблица1.A1" office:value-type="string">
            <text:p text:style-name="P2">26.</text:p>
          </table:table-cell>
          <table:table-cell table:style-name="Таблица1.A1" office:value-type="string">
            <text:p text:style-name="P1"><text:span text:style-name="T1">Базовая организация микроконтроллеров (МК) </text:span><text:span text:style-name="T4">(на примере семейства </text:span><text:span text:style-name="T3">MCS</text:span><text:span text:style-name="T4">-51).</text:span><text:span text:style-name="T1"> Система команд МК. Повышение производительности МК.</text:span></text:p>
          </table:table-cell>
        </table:table-row>
        <table:table-row table:style-name="Таблица1.1">
          <table:table-cell table:style-name="Таблица1.A1" office:value-type="string">
            <text:p text:style-name="P2">27.</text:p>
          </table:table-cell>
          <table:table-cell table:style-name="Таблица1.A1" office:value-type="string">
            <text:p text:style-name="P3">Цифро-аналоговые преобразователи (ЦАП) и аналого-цифровые преобразователи (АЦП). АЦП с использованием ЦАП. Назначение и основные характеристики. Примеры схем.</text:p>
          </table:table-cell>
        </table:table-row>
        <table:table-row table:style-name="Таблица1.1">
          <table:table-cell table:style-name="Таблица1.A1" office:value-type="string">
            <text:p text:style-name="P2">28.</text:p>
          </table:table-cell>
          <table:table-cell table:style-name="Таблица1.A1" office:value-type="string">
            <text:p text:style-name="P1"><text:span text:style-name="T1">Базовая организация микроконтроллеров (МК) </text:span><text:span text:style-name="T4">(на примере семейства </text:span><text:span text:style-name="T3">MCS</text:span><text:span text:style-name="T4">-51).</text:span><text:span text:style-name="T1"> Система прерываний МК. Алгоритм обработки прерываний.</text:span></text:p>
          </table:table-cell>
        </table:table-row>
        <table:table-row table:style-name="Таблица1.1">
          <table:table-cell table:style-name="Таблица1.A1" office:value-type="string">
            <text:p text:style-name="P2">29.</text:p>
          </table:table-cell>
          <table:table-cell table:style-name="Таблица1.A1" office:value-type="string">
            <text:p text:style-name="P1"><text:span text:style-name="T1">Аналого-цифровые преобразователи (АЦП). Назначение и основные характеристики. </text:span><text:span text:style-name="T2">Интегрирующие АЦП.</text:span></text:p>
          </table:table-cell>
        </table:table-row>
        <table:table-row table:style-name="Таблица1.1">
          <table:table-cell table:style-name="Таблица1.A1" office:value-type="string">
            <text:p text:style-name="P2">30.</text:p>
          </table:table-cell>
          <table:table-cell table:style-name="Таблица1.A1" office:value-type="string">
            <text:p text:style-name="P1"><text:span text:style-name="T1">Базовая организация микроконтроллеров (МК) </text:span><text:span text:style-name="T4">(на примере семейства </text:span><text:span text:style-name="T3">MCS</text:span><text:span text:style-name="T4">-51).</text:span><text:span text:style-name="T1"> Командный цикл. Цикл обращения к магистрали. Режим прямого доступа в память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.598cm" fo:margin-right="0cm" fo:line-height="116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olynkov</meta:initial-creator>
    <meta:creation-date>2006-06-06T14:36:00</meta:creation-date>
    <dc:creator>Polynkov</dc:creator>
    <dc:date>2008-05-21T20:02:00</dc:date>
    <meta:editing-cycles>3</meta:editing-cycles>
    <meta:editing-duration>PT8M</meta:editing-duration>
    <meta:document-statistic meta:table-count="1" meta:image-count="0" meta:object-count="0" meta:page-count="2" meta:paragraph-count="60" meta:word-count="443" meta:character-count="3971" meta:non-whitespace-character-count="3584"/>
    <meta:generator>LibreOffice/4.0.3.3$Windows_x86 LibreOffice_project/0eaa50a932c8f2199a615e1eb30f7ac74279539</meta:generator>
  </office:meta>
</office:document-meta>
</file>